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19">
      <style:table-cell-properties fo:border="thin solid #000000" fo:background-color="transparent"/>
    </style:style>
    <style:style style:name="ce8"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top" fo:wrap-option="wrap" fo:background-color="transparent"/>
    </style:style>
    <style:style style:name="ce13" style:family="table-cell" style:parent-style-name="Default" style:data-style-name="N19">
      <style:table-cell-properties style:vertical-align="top" fo:background-color="transparent"/>
    </style:style>
    <style:style style:name="ce14" style:family="table-cell" style:parent-style-name="Default" style:data-style-name="N19">
      <style:table-cell-properties style:vertical-align="top" fo:wrap-option="wrap" fo:background-color="transparent"/>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style:vertical-align="top"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19">
      <style:table-cell-properties fo:background-color="transparent"/>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19">
      <style:table-cell-properties style:vertical-align="top"/>
    </style:style>
    <style:style style:name="ce2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19">
      <style:table-cell-properties fo:border="thin solid #000000" fo:background-color="transparent"/>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fo:background-color="transparent"/>
    </style:style>
    <style:style style:name="ce43" style:family="table-cell" style:parent-style-name="Default" style:data-style-name="N0">
      <style:table-cell-properties fo:border-top="none" fo:border-bottom="thin solid #000000" fo:border-left="thin solid #000000" fo:border-right="thin solid #000000" fo:background-color="transparent"/>
    </style:style>
    <style:style style:name="ce4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5" style:family="table-cell" style:parent-style-name="Default" style:data-style-name="N19">
      <style:table-cell-properties fo:border-top="none" fo:border-bottom="thin solid #000000" fo:border-left="thin solid #000000" fo:border-right="thin solid #000000" fo:background-color="transparent"/>
    </style:style>
    <style:style style:name="ce4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5.953125cm"/>
    </style:style>
    <style:style style:name="co3" style:family="table-column">
      <style:table-column-properties fo:break-before="auto" style:column-width="3.46604166666667cm"/>
    </style:style>
    <style:style style:name="co4" style:family="table-column">
      <style:table-column-properties fo:break-before="auto" style:column-width="6.00604166666667cm"/>
    </style:style>
    <style:style style:name="co5" style:family="table-column">
      <style:table-column-properties fo:break-before="auto" style:column-width="2.38125cm"/>
    </style:style>
    <style:style style:name="co6" style:family="table-column">
      <style:table-column-properties fo:break-before="auto" style:column-width="3.43958333333333cm"/>
    </style:style>
    <style:style style:name="co7" style:family="table-column">
      <style:table-column-properties fo:break-before="auto" style:column-width="7.83166666666667cm"/>
    </style:style>
    <style:style style:name="co8" style:family="table-column">
      <style:table-column-properties fo:break-before="auto" style:column-width="5.97958333333333cm"/>
    </style:style>
    <style:style style:name="co9" style:family="table-column">
      <style:table-column-properties fo:break-before="auto" style:column-width="6.53520833333333cm"/>
    </style:style>
    <style:style style:name="co10" style:family="table-column">
      <style:table-column-properties fo:break-before="auto" style:column-width="3.67770833333333cm"/>
    </style:style>
    <style:style style:name="co11" style:family="table-column">
      <style:table-column-properties fo:break-before="auto" style:column-width="5.60916666666667cm"/>
    </style:style>
    <style:style style:name="co12" style:family="table-column">
      <style:table-column-properties fo:break-before="auto" style:column-width="6.111875cm"/>
    </style:style>
    <style:style style:name="co13" style:family="table-column">
      <style:table-column-properties fo:break-before="auto" style:column-width="4.524375cm"/>
    </style:style>
    <style:style style:name="co14" style:family="table-column">
      <style:table-column-properties fo:break-before="auto" style:column-width="3.78354166666667cm"/>
    </style:style>
    <style:style style:name="co15" style:family="table-column">
      <style:table-column-properties fo:break-before="auto" style:column-width="3.22791666666667cm"/>
    </style:style>
    <style:style style:name="co16" style:family="table-column">
      <style:table-column-properties fo:break-before="auto" style:column-width="2.96333333333333cm"/>
    </style:style>
    <style:style style:name="co17" style:family="table-column">
      <style:table-column-properties fo:break-before="auto" style:column-width="3.095625cm"/>
    </style:style>
    <style:style style:name="co18" style:family="table-column">
      <style:table-column-properties fo:break-before="auto" style:column-width="3.04270833333333cm"/>
    </style:style>
    <style:style style:name="co19" style:family="table-column">
      <style:table-column-properties fo:break-before="auto" style:column-width="3.62479166666667cm"/>
    </style:style>
    <style:style style:name="co20" style:family="table-column">
      <style:table-column-properties fo:break-before="auto" style:column-width="3.94229166666667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6.77333333333333cm"/>
    </style:style>
    <style:style style:name="co27" style:family="table-column">
      <style:table-column-properties fo:break-before="auto" style:column-width="10.7685416666667cm"/>
    </style:style>
    <style:style style:name="co28" style:family="table-column">
      <style:table-column-properties fo:break-before="auto" style:column-width="4.445cm"/>
    </style:style>
    <style:style style:name="co29" style:family="table-column">
      <style:table-column-properties fo:break-before="auto" style:column-width="6.376458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5.68854166666667cm"/>
    </style:style>
    <style:style style:name="co33" style:family="table-column">
      <style:table-column-properties fo:break-before="auto" style:column-width="6.32354166666667cm"/>
    </style:style>
    <style:style style:name="co34" style:family="table-column">
      <style:table-column-properties fo:break-before="auto" style:column-width="13.0439583333333cm"/>
    </style:style>
    <style:style style:name="co35" style:family="table-column">
      <style:table-column-properties fo:break-before="auto" style:column-width="4.33916666666667cm"/>
    </style:style>
    <style:style style:name="co36" style:family="table-column">
      <style:table-column-properties fo:break-before="auto" style:column-width="8.09625cm"/>
    </style:style>
    <style:style style:name="co37" style:family="table-column">
      <style:table-column-properties fo:break-before="auto" style:column-width="6.82625cm"/>
    </style:style>
    <style:style style:name="co38" style:family="table-column">
      <style:table-column-properties fo:break-before="auto" style:column-width="8.75770833333333cm"/>
    </style:style>
    <style:style style:name="co39" style:family="table-column">
      <style:table-column-properties fo:break-before="auto" style:column-width="9.26041666666667cm"/>
    </style:style>
    <style:style style:name="co40" style:family="table-column">
      <style:table-column-properties fo:break-before="auto" style:column-width="9.286875cm"/>
    </style:style>
    <style:style style:name="co41" style:family="table-column">
      <style:table-column-properties fo:break-before="auto" style:column-width="8.334375cm"/>
    </style:style>
    <style:style style:name="co42" style:family="table-column">
      <style:table-column-properties fo:break-before="auto" style:column-width="9.33979166666667cm"/>
    </style:style>
    <style:style style:name="co43" style:family="table-column">
      <style:table-column-properties fo:break-before="auto" style:column-width="5.97958333333333cm" style:use-optimal-column-width="true"/>
    </style:style>
    <style:style style:name="co44"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23">
            <text:p>Sujeto obligado:</text:p>
          </table:table-cell>
          <table:covered-table-cell/>
          <table:table-cell office:value-type="string" table:number-columns-spanned="4" table:number-rows-spanned="1" table:content-validation-name="val1" table:style-name="ce24">
            <text:p>Centro Nacional de Control del Gas Natural</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23">
            <text:p>Periodo del Índice:</text:p>
          </table:table-cell>
          <table:covered-table-cell/>
          <table:table-cell table:number-columns-spanned="4" table:number-rows-spanned="1" table:content-validation-name="val2" table:style-name="ce24"/>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23">
            <text:p>Fecha de actualización:</text:p>
          </table:table-cell>
          <table:covered-table-cell/>
          <table:table-cell office:value-type="date" office:date-value="2017-08-02T00:00:00" table:number-columns-spanned="4" table:number-rows-spanned="1" table:content-validation-name="val5" table:style-name="ce25">
            <text:p>02/08/2017</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content-validation-name="val3"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 (Sí / No)</text:p>
          </table:table-cell>
          <table:table-cell office:value-type="string" table:content-validation-name="val4"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5">
          <table:table-cell office:value-type="string" table:style-name="ce12">
            <text:p>Dirección Ejecutiva de Recursos Materiales</text:p>
          </table:table-cell>
          <table:table-cell office:value-type="string" table:style-name="ce12">
            <text:p>CENAGAS/SERV/022/2015</text:p>
          </table:table-cell>
          <table:table-cell office:value-type="string" table:style-name="ce12">
            <text:p>Servicio de Seguridad y Vigilancia</text:p>
          </table:table-cell>
          <table:table-cell office:value-type="string" table:style-name="ce13">
            <text:p>Versión Pública obligaciones de transparencia</text:p>
          </table:table-cell>
          <table:table-cell office:value-type="string" table:style-name="ce12">
            <text:p>5 años<text:s/></text:p>
          </table:table-cell>
          <table:table-cell office:value-type="date" office:date-value="2017-05-24T00:00:00" table:style-name="ce14">
            <text:p>24/05/2017</text:p>
          </table:table-cell>
          <table:table-cell office:value-type="date" office:date-value="2022-05-23T00:00:00" table:style-name="ce14">
            <text:p>23/05/2022</text:p>
          </table:table-cell>
          <table:table-cell office:value-type="string" table:style-name="ce12">
            <text:p>Artículo 110, fracción I, VI y VII de la Ley Federal de Transparencia y Acceso a la Información Pública.</text:p>
            <text:p>Criterio 6/09 emitido por el Instituto Nacional de Transparencia, Acceso a la Información y Protección de Datos Personales. “Nombres de servidores públicos dedicados a actividades en materia de seguridad, por excepción pueden considerarse información reservada”. Criterio 12/09 Número de cuenta bancaria de los sujetos obligados es clasificado por tratarse de información reservada".</text:p>
          </table:table-cell>
          <table:table-cell office:value-type="string" table:style-name="ce15">
            <text:p>De conformidad con el artículo antes citado se justifica la clasificación parcial reservada de los expedientes de contratación del CENAGAS por lo siguiente:</text:p>
            <text:p>En los contratos reservados con base en el criterio 12/09 adoptado por el Instituto Nacional de Transparencia y Acceso a la Información Pública y Protección de Datos Personales, se está testando la cuenta bancaria de las dependencias o entidades obligadas, en razón de que con su difusión se estaría revelando información directamente vinculada con actividades de prevención de los delitos.<text:s/></text:p>
            <text:p>Es posible afirmar que la difusión pública del mismo facilitaría que cualquier persona interesada en afectar el patrimonio del titular de la cuenta, realice conductas tendientes a tal fin y tipificadas como delitos-fraude, acceso ilícito a sistemas informáticos, falsificación de títulos de crédito, entre otros, lo que ocasionaría un serio perjuicio a las actividades de prevención de los delitos que llevan a cabo las autoridades competentes.</text:p>
            <text:p>En apego al principio de proporcionalidad que responde a la idea de evitar una utilización desmedida de actos que conlleven una restricción de una libertad y para ello se limita su uso a lo imprescindible, es que sólo se testará la cuenta bancaria de las dependencias o entidades obligadas</text:p>
            <text:p/>
          </table:table-cell>
          <table:table-cell office:value-type="string" table:style-name="ce12">
            <text:p>Es posible afirmar que la difusión pública del mismo facilitaría que cualquier persona interesada en afectar el patrimonio del titular de la cuenta, realice conductas tendientes a tal fin y tipificadas como delitos-fraude, acceso ilícito a sistemas informáticos, falsificación de títulos de crédito, entre otros.</text:p>
          </table:table-cell>
          <table:table-cell office:value-type="string" table:style-name="ce16">
            <text:p>Parcial</text:p>
          </table:table-cell>
          <table:table-cell office:value-type="string" table:style-name="ce12">
            <text:p>Se eliminan 3 palabras correspondietes a los renglones 2 y 3, fundamento, artículo 110 fracción I de la LFTAIP, Criterio 6/09 Nombres de los servidores públicos de dicados a actividades en materia de seguridad por excepción pueden considerarse información reservada. Página 1. Página 2, se elimina información de la cláusula primera, 12 palabras del renglón 4, 19 palabras del renglón 5, 22 palabras del renglón 6, 20 palabras del renglón 7, con fundamento en el artpiculo 110 Fracción I de la LFTAIP. Página 3, Se eliminan 4 filas y 6 columnas de la primer tabla. Artículo 110 de la LFTAIP fracción I. Se eliminan 4 filas y 6 columnas de la segunda tabla. Artículo 110 de la LFTAIP fracción I. Se eliminan 4 filas y 6 columnas de la tercer tabla. Artículo 110 de la LFTAIP fracción I. Se elimina 4 filas y 6 columnas de la cuarta tabla. Artículo 110 de la LFTAIP fracción I. Se elimina 4 filas y 6 columnas de la quinta tabla. Artículo 110 de la LFTAIP fracción I. Se elimina 4 filas y 6 columnas de la sexta tabla. Artículo 110 de la LFTAIP fracción I. <text:s/>Página 5, Se elimina información de la tabla correspondiente al inciso c) de la octava cláusula con fundamento legal en el Criterio 12/09 Número de Cuenta bancaria de los sujetos obligados es clasificado por tratarse de información reservada. Página 8, se eliminan 3 palabras correspondientes al primer renglón, con fundamento artículo 110 fracción I, de la LFTAIP. Criterio 6/09 Nombres de los Servidores Públicos dedicados a actividades de seguridad por excepción pueden considerarse información reservada. <text:s/>se eliminan 4 palabras correspondientes al tercer renglón, con fundamento artículo 110 fracción I, de la LFTAIP. Criterio 6/09 Nombres de los Servidores Públicos dedicados a actividades de seguridad por excepción pueden considerarse información reservada. se eliminan 3 palabras correspondientes al cuarto renglón, con fundamento artículo 110 fracción I, de la LFTAIP. Criterio 6/09 Nombres de los Servidores Públicos dedicados a actividades de seguridad por excepción pueden considerarse información reservada.</text:p>
          </table:table-cell>
          <table:table-cell office:value-type="date" office:date-value="2017-05-24T00:00:00" table:style-name="ce14">
            <text:p>24/05/2017</text:p>
          </table:table-cell>
          <table:table-cell office:value-type="string" table:style-name="ce16">
            <text:p>Reservado</text:p>
          </table:table-cell>
          <table:table-cell office:value-type="string" table:style-name="ce16">
            <text:p>No</text:p>
          </table:table-cell>
          <table:table-cell table:style-name="ce17"/>
          <table:table-cell table:number-columns-repeated="2" table:style-name="ce18"/>
          <table:table-cell table:number-columns-repeated="16366" table:style-name="ce17"/>
        </table:table-row>
        <table:table-row table:style-name="ro5">
          <table:table-cell office:value-type="string" table:style-name="ce19">
            <text:p>Dirección Ejecutiva de Recursos Materiales</text:p>
          </table:table-cell>
          <table:table-cell office:value-type="string" table:style-name="ce19">
            <text:p>CENAGAS/SERV/005/2016</text:p>
          </table:table-cell>
          <table:table-cell office:value-type="string" table:style-name="ce19">
            <text:p>Servicios de Seguridad y Vigilancia<text:s/></text:p>
          </table:table-cell>
          <table:table-cell office:value-type="string" table:style-name="ce13">
            <text:p>Versión Pública obligaciones de transparencia</text:p>
          </table:table-cell>
          <table:table-cell office:value-type="string" table:style-name="ce12">
            <text:p>5 años<text:s/></text:p>
          </table:table-cell>
          <table:table-cell office:value-type="date" office:date-value="2017-05-24T00:00:00" table:style-name="ce14">
            <text:p>24/05/2017</text:p>
          </table:table-cell>
          <table:table-cell office:value-type="date" office:date-value="2022-05-23T00:00:00" table:style-name="ce14">
            <text:p>23/05/2022</text:p>
          </table:table-cell>
          <table:table-cell office:value-type="string" table:style-name="ce20">
            <text:p>Artículo 110, fracción I, VI y VII de la Ley Federal de Transparencia y Acceso a la Información Pública.</text:p>
            <text:p>Criterio 6/09 emitido por el Instituto Nacional de Transparencia, Acceso a la Información y Protección de Datos Personales. “Nombres de servidores públicos dedicados a actividades en materia de seguridad, por excepción pueden considerarse información reservada”. Criterio 12/09 Número de cuenta bancaria de los sujetos obligados es clasificado por tratarse de información reservada".</text:p>
          </table:table-cell>
          <table:table-cell office:value-type="string" table:style-name="ce20">
            <text:p>De conformidad con el artículo antes citado se justifica la clasificación parcial reservada de los expedientes de contratación del CENAGAS por lo siguiente:</text:p>
            <text:p>En los contratos reservados con base en el criterio 12/09 adoptado por el Instituto Nacional de Transparencia y Acceso a la Información Pública y Protección de Datos Personales, se está testando la cuenta bancaria de las dependencias o entidades obligadas, en razón de que con su difusión se estaría revelando información directamente vinculada con actividades de prevención de los delitos.<text:s/></text:p>
            <text:p>Es posible afirmar que la difusión pública del mismo facilitaría que cualquier persona interesada en afectar el patrimonio del titular de la cuenta, realice conductas tendientes a tal fin y tipificadas como delitos-fraude, acceso ilícito a sistemas informáticos, falsificación de títulos de crédito, entre otros, lo que ocasionaría un serio perjuicio a las actividades de prevención de los delitos que llevan a cabo las autoridades competentes.</text:p>
            <text:p>En apego al principio de proporcionalidad que responde a la idea de evitar una utilización desmedida de actos que conlleven una restricción de una libertad y para ello se limita su uso a lo imprescindible, es que sólo se testará la cuenta bancaria de las dependencias o entidades obligadas</text:p>
          </table:table-cell>
          <table:table-cell office:value-type="string" table:style-name="ce20">
            <text:p>Es posible afirmar que la difusión pública del mismo facilitaría que cualquier persona interesada en afectar el patrimonio del titular de la cuenta, realice conductas tendientes a tal fin y tipificadas como delitos-fraude, acceso ilícito a sistemas informáticos, falsificación de títulos de crédito, entre otros.</text:p>
          </table:table-cell>
          <table:table-cell office:value-type="string" table:style-name="ce19">
            <text:p>Parcial</text:p>
          </table:table-cell>
          <table:table-cell office:value-type="string" table:style-name="ce21">
            <text:p>Se eliminan 3 palabras <text:s/>de la página 1, correspondientes a los renglones 2 y 3, fundamento, artículo 110 fracción I de la LFTAIP, Criterio 6/09 Nombres de los servidores públicos dedicados a actividades en materia de seguridad por excepción pueden considerarse información reservada. Se elimina información de la página 2, cláusula primera, 12 palabras del sexto renglón, 19 palabras del séptimo renglón. Fundamento en el artículo 110 fracción I. Se elimina información de la página 3, se eliminan 25 filas y 6 columnas correspondientes a la primer tabla <text:s/>"Intramuros letra A" Artículo 110 Fracción I de la LFTAIP. Se eliminan 25 filas y 6 columnas correspondientes a la tabla "Intramuros letra B" con fundamento en el Artículo 110 fracción I de la LFTAIP. Se elimina información de la página 4, 25 filas y 6 columnas correspondientes a la tabla "Encargado letra A" con fundamento en el artículo 110 Fracción I de la LFTAIP. Se eliminan 25 filas y 6 columnas correspondientes a la tabla "Encargado letra B" con fundamento en el artículo 110 fracción I de la LFTAIP. Se eliminan 25 filas y 6 columnas correspondientes a la tabla "Intramuros letra E" Artículo 110 de la LFTAIP fracción I. Se eliminan 25 filas y 6 columnas correspondientes a <text:s/>la tabla "Supervisor letra E" Artículo 110 fracción I de la LFTAIP. Se elimina información de la tabla correspondiente al inciso B) de la Octava Cláusula, Criterio 6/09 Número de cuenta Bancaria de los sujetos obligados es clasificado por tratarse de información reservada. Se eliminan 3 palabras correspondientes al primer renglón de las firmas, con fundamento legal en el artículo 110 fracción I de la LFTAIP. Criterio 6/09 Nombres de servidores públicos dedicados a actividades en materia de Seguridad por excepción pueden considerarse información reservada. Se eliminan 4 palabras del tercer renglón correspondiente a las firmas, fundamento artículo 110 fracción I de la LFTAIP, criterio 6/09 Nombres de los servidores públicos dedicados a actividades en materia de Seguridad por excepción pueden considerarse información reservada. Se eliminan 3 palabras del cuarto renglón, correspondientes a las firmas, fundamento artículo 110 fracción I de la LFTAIP. Criterio 6/09 Nombres de Servidores Públicos dedicados a actividades en materia de seguridad por excepción pueden considerarse información reservada.<text:s/></text:p>
          </table:table-cell>
          <table:table-cell office:value-type="date" office:date-value="2017-05-24T00:00:00" table:style-name="ce22">
            <text:p>24/05/2017</text:p>
          </table:table-cell>
          <table:table-cell office:value-type="string" table:style-name="ce19">
            <text:p>Reservado</text:p>
          </table:table-cell>
          <table:table-cell office:value-type="string" table:style-name="ce19">
            <text:p>No</text:p>
          </table:table-cell>
          <table:table-cell table:number-columns-repeated="16369" table:style-name="ce1"/>
        </table:table-row>
        <table:table-row table:style-name="ro5">
          <table:table-cell office:value-type="string" table:style-name="ce19">
            <text:p>Dirección Ejecutiva de Recursos Materiales</text:p>
          </table:table-cell>
          <table:table-cell office:value-type="string" table:style-name="ce19">
            <text:p>CENAGAS/SERV/001/2017</text:p>
          </table:table-cell>
          <table:table-cell office:value-type="string" table:style-name="ce19">
            <text:p>Servicio de Seguridad y Vigilancia</text:p>
          </table:table-cell>
          <table:table-cell office:value-type="string" table:style-name="ce13">
            <text:p>Versión Pública obligaciones de transparencia</text:p>
          </table:table-cell>
          <table:table-cell office:value-type="string" table:style-name="ce19">
            <text:p>5 años<text:s/></text:p>
          </table:table-cell>
          <table:table-cell office:value-type="date" office:date-value="2017-05-24T00:00:00" table:style-name="ce22">
            <text:p>24/05/2017</text:p>
          </table:table-cell>
          <table:table-cell office:value-type="date" office:date-value="2017-05-23T00:00:00" table:style-name="ce22">
            <text:p>23/05/2017</text:p>
          </table:table-cell>
          <table:table-cell office:value-type="string" table:style-name="ce20">
            <text:p>Artículo 110, fracción I, VI y VII de la Ley Federal de Transparencia y Acceso a la Información Pública.</text:p>
            <text:p>Criterio 6/09 emitido por el Instituto Nacional de Transparencia, Acceso a la Información y Protección de Datos Personales. “Nombres de servidores públicos dedicados a actividades en materia de seguridad, por excepción pueden considerarse información reservada”. Criterio 12/09 Número de cuenta bancaria de los sujetos obligados es clasificado por tratarse de información reservada".</text:p>
          </table:table-cell>
          <table:table-cell office:value-type="string" table:style-name="ce20">
            <text:p>De conformidad con el artículo antes citado se justifica la clasificación parcial reservada de los expedientes de contratación del CENAGAS por lo siguiente:</text:p>
            <text:p>En los contratos reservados con base en el criterio 12/09 adoptado por el Instituto Nacional de Transparencia y Acceso a la Información Pública y Protección de Datos Personales, se está testando la cuenta bancaria de las dependencias o entidades obligadas, en razón de que con su difusión se estaría revelando información directamente vinculada con actividades de prevención de los delitos.<text:s/></text:p>
            <text:p>Es posible afirmar que la difusión pública del mismo facilitaría que cualquier persona interesada en afectar el patrimonio del titular de la cuenta, realice conductas tendientes a tal fin y tipificadas como delitos-fraude, acceso ilícito a sistemas informáticos, falsificación de títulos de crédito, entre otros, lo que ocasionaría un serio perjuicio a las actividades de prevención de los delitos que llevan a cabo las autoridades competentes.</text:p>
            <text:p>En apego al principio de proporcionalidad que responde a la idea de evitar una utilización desmedida de actos que conlleven una restricción de una libertad y para ello se limita su uso a lo imprescindible, es que sólo se testará la cuenta bancaria de las dependencias o entidades obligadas</text:p>
          </table:table-cell>
          <table:table-cell office:value-type="string" table:style-name="ce12">
            <text:p>Es posible afirmar que la difusión pública del mismo facilitaría que cualquier persona interesada en afectar el patrimonio del titular de la cuenta, realice conductas tendientes a tal fin y tipificadas como delitos-fraude, acceso ilícito a sistemas informáticos, falsificación de títulos de crédito, entre otros.</text:p>
          </table:table-cell>
          <table:table-cell office:value-type="string" table:style-name="ce19">
            <text:p>Parcial</text:p>
          </table:table-cell>
          <table:table-cell office:value-type="string" table:style-name="ce19">
            <text:p>Se eliminan 3 palabras correspondientes a los renglones 2 y 3 con fundamento en el artículo 110, fracción I de la LFTAIP. Criterio 6/09 Nombres de los Servidores Públicos dedicados a actividades en Materia de Seguridad por Excepción pueden considerarse información reservada. Se eliminan 12 palabras correspondientes al renglón 4, 19 palabras del quinto renglón, 22 palabras del sexto renglón y 19 palabras del sétimo renglón, con fundamento en el artículo 110 fracción I de la LFTAIP. Se eliminan 25 filas y 6 columnas correspondientes a la tabla "Intramuros letra A" de la primer cláusula, fundamento en el artículo 110 fracción I de la LFTAIP. <text:s/>Se eliminan 25 filas y 6 columnas correspondientes a la segunda tabla, "Intramuros letra B" de la primer cláusula con fundamento, artículo 110 fracción de la LFTAIP. Se eliminan 25 filas y 6 columnas correspondientes a la tercer tabla "Intramuros letra E" de la primer cláusula, Artículo 110 fracción de la LFTAIP. Se elimina 25 filas t 6 columnas de la cuarta tabla "Encargado letra A" correspondiente a la primer cláusula. Artículo 110 fracción I de la LFTAIP. Se eliminan 25 filas y 6 columnas de la quinta tabla "Encargadi letra B" correspondiente a la cláusula primera. Artículo 110 fracción la LFTAIP. Se eliminan 25 filas y 6 columnas de la sexta tabla "Supervisor letra E" correspondientes a la primer cláusula. Artículo 110 fracción I de la LFTAIP. Se elimina información de la tabla correspondiente al inciso B de la cláusula novena. Criterio 12/09, Número de cuenta bancaria de los sujetos onligados es clasificado por tratarse de información reservada. Se eliminan 3 palabras correspondientes al primer renglón con fundamento en el artículo 110 fracción I de la LFTAIP. Criterio 6/09 Nombres de Servidores Públicos dedicados a actividades de Seguridad por excepción pueden considerarse información. Se eliminan 4 palabras correspondientes al tercer renglón con fundamento en el artículo 110 fracción I de la LFTAIP, criterio 6/09 Nombres de los servidores públicos dedicados a actividades de seguridad por excepción pueden considerarse información reservada. Se eliminan 3 palabras correspondientes al cuarto renglón con fundamento en el artículo 110 fracción I, de la LFTAIP. Criterio 6/09 Nombres de servidores públicos dedicados a actividades de Seguridad por excepción pueden considerarse información reservada.<text:s/></text:p>
          </table:table-cell>
          <table:table-cell office:value-type="date" office:date-value="2017-05-24T00:00:00" table:style-name="ce22">
            <text:p>24/05/2017</text:p>
          </table:table-cell>
          <table:table-cell office:value-type="string" table:style-name="ce19">
            <text:p>Reservado</text:p>
          </table:table-cell>
          <table:table-cell office:value-type="string" table:style-name="ce19">
            <text:p>No</text:p>
          </table:table-cell>
          <table:table-cell table:number-columns-repeated="16369" table:style-name="ce1"/>
        </table:table-row>
        <table:table-row table:number-rows-repeated="1048566"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4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4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6">
            <text:p>Campo</text:p>
          </table:table-cell>
          <table:table-cell office:value-type="string" table:style-name="ce2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8">
            <text:p>Sujeto obligado</text:p>
          </table:table-cell>
          <table:table-cell office:value-type="string" table:style-name="ce2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8">
            <text:p>Periodo del Índice</text:p>
          </table:table-cell>
          <table:table-cell office:value-type="string" table:style-name="ce2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8">
            <text:p>Fecha de actualización</text:p>
          </table:table-cell>
          <table:table-cell office:value-type="string" table:style-name="ce2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0"/>
          <table:table-cell table:style-name="ce3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2">
            <text:p>Columna</text:p>
          </table:table-cell>
          <table:table-cell office:value-type="string" table:style-name="ce3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34">
            <text:p>Área</text:p>
          </table:table-cell>
          <table:table-cell office:value-type="string" table:style-name="ce3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4">
            <text:p>Nombre del expediente o documento</text:p>
          </table:table-cell>
          <table:table-cell office:value-type="string" table:style-name="ce3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4">
            <text:p>Tema</text:p>
          </table:table-cell>
          <table:table-cell office:value-type="string" table:style-name="ce3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34">
            <text:p>Momento de la clasificación de la información como reservada</text:p>
          </table:table-cell>
          <table:table-cell office:value-type="string" table:style-name="ce3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4">
            <text:p>Plazo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9">
          <table:table-cell office:value-type="string" table:style-name="ce34">
            <text:p>Fecha de inicio de la clasificación</text:p>
          </table:table-cell>
          <table:table-cell office:value-type="string" table:style-name="ce36">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9">
          <table:table-cell office:value-type="string" table:style-name="ce34">
            <text:p>Fecha de termino de la clasificación</text:p>
          </table:table-cell>
          <table:table-cell office:value-type="string" table:style-name="ce36">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4">
            <text:p>Fundamento legal de la clasificación</text:p>
          </table:table-cell>
          <table:table-cell office:value-type="string" table:style-name="ce3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4">
            <text:p>Justificación</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34">
            <text:p>Razones y motivos de la clasificación</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7">
          <table:table-cell office:value-type="string" table:style-name="ce34">
            <text:p>Clasificación completa o parcial</text:p>
          </table:table-cell>
          <table:table-cell office:value-type="string" table:style-name="ce36">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4">
            <text:p>Partes o secciones que se clasifican</text:p>
          </table:table-cell>
          <table:table-cell office:value-type="string" table:style-name="ce3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34">
            <text:p>Fecha del acta en donde el Comité de Transparencia confirmó la clasificación</text:p>
          </table:table-cell>
          <table:table-cell office:value-type="string" table:style-name="ce36">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7">
          <table:table-cell office:value-type="string" table:style-name="ce34">
            <text:p>Estatus del expediente</text:p>
          </table:table-cell>
          <table:table-cell office:value-type="string" table:style-name="ce36">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4">
            <text:p>Expediente en ampliación de plazo de reserva</text:p>
          </table:table-cell>
          <table:table-cell office:value-type="string" table:style-name="ce3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4">
            <text:p>Plazo de ampliación de reserva</text:p>
          </table:table-cell>
          <table:table-cell office:value-type="string" table:style-name="ce3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34">
            <text:p>Fecha de inicio del plazo de ampliación de reserva</text:p>
          </table:table-cell>
          <table:table-cell office:value-type="string" table:style-name="ce36">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34">
            <text:p>Fecha de termino del plazo de ampliación de <text:s/>reserva</text:p>
          </table:table-cell>
          <table:table-cell office:value-type="string" table:style-name="ce36">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34">
            <text:p>Fundamento legal del plazo de ampliación de reserva</text:p>
          </table:table-cell>
          <table:table-cell office:value-type="string" table:style-name="ce3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4">
            <text:p>Justificación del plazo de ampliación de reserva</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34">
            <text:p>Razones y motivos del plazo de ampliación de reserv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4">
            <text:p>Clasificación completa o parcial de la ampliación de reserva</text:p>
          </table:table-cell>
          <table:table-cell office:value-type="string" table:style-name="ce36">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2">
          <table:table-cell office:value-type="string" table:style-name="ce37">
            <text:p>Partes o secciones que se clasifican en el plazo de ampliación de reserva</text:p>
          </table:table-cell>
          <table:table-cell office:value-type="string" table:style-name="ce3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30" table:default-cell-style-name="ce1"/>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23">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3">
            <text:p>Periodo del Índice:</text:p>
          </table:table-cell>
          <table:covered-table-cell/>
          <table:table-cell office:value-type="string" table:number-columns-spanned="4" table:number-rows-spanned="1" table:style-name="ce47">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3">
            <text:p>Fecha de actualización:</text:p>
          </table:table-cell>
          <table:covered-table-cell/>
          <table:table-cell office:value-type="date" office:date-value="2017-01-01T00:00:00" table:number-columns-spanned="4" table:number-rows-spanned="1" table:style-name="ce48">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9">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 (Sí / No)</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3">
          <table:table-cell office:value-type="string" table:style-name="ce43">
            <text:p>Dirección General de Asuntos Jurídicos</text:p>
          </table:table-cell>
          <table:table-cell office:value-type="string" table:style-name="ce43">
            <text:p>DGAJ-RR-001</text:p>
          </table:table-cell>
          <table:table-cell office:value-type="string" table:style-name="ce43">
            <text:p>Recursos de Revisión</text:p>
          </table:table-cell>
          <table:table-cell office:value-type="string" table:style-name="ce43">
            <text:p>Solicitud de acceso</text:p>
          </table:table-cell>
          <table:table-cell office:value-type="string" table:style-name="ce44">
            <text:p>1 año<text:s/></text:p>
          </table:table-cell>
          <table:table-cell office:value-type="date" office:date-value="2015-01-15T00:00:00" table:style-name="ce45">
            <text:p>15/01/2015</text:p>
          </table:table-cell>
          <table:table-cell office:value-type="date" office:date-value="2016-01-15T00:00:00" table:style-name="ce45">
            <text:p>15/0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5">
            <text:p>15/01/2015</text:p>
          </table:table-cell>
          <table:table-cell office:value-type="string" table:style-name="ce43">
            <text:p>Desclasificado</text:p>
          </table:table-cell>
          <table:table-cell office:value-type="string" table:style-name="ce43">
            <text:p>No</text:p>
          </table:table-cell>
          <table:table-cell table:style-name="ce43"/>
          <table:table-cell table:number-columns-repeated="2" table:style-name="ce45"/>
          <table:table-cell table:number-columns-repeated="5" table:style-name="ce43"/>
          <table:table-cell table:number-columns-repeated="16361" table:style-name="ce17"/>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46">
            <text:p>2 años<text:s/></text:p>
          </table:table-cell>
          <table:table-cell office:value-type="date" office:date-value="2015-01-15T00:00:00" table:style-name="ce7">
            <text:p>15/01/2015</text:p>
          </table:table-cell>
          <table:table-cell office:value-type="date" office:date-value="2016-01-15T00:00:00" table:style-name="ce7">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7">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7">
            <text:p>15/01/2016</text:p>
          </table:table-cell>
          <table:table-cell office:value-type="date" office:date-value="2017-01-15T00:00:00" table:style-name="ce7">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46">
            <text:p>4 meses</text:p>
          </table:table-cell>
          <table:table-cell office:value-type="date" office:date-value="2015-01-15T00:00:00" table:style-name="ce7">
            <text:p>15/01/2015</text:p>
          </table:table-cell>
          <table:table-cell office:value-type="date" office:date-value="2018-01-15T00:00:00" table:style-name="ce7">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7">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7"/>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Edmundo Fernando Vázquez Serralde</meta:initial-creator>
    <dc:creator>Mario Alavarez</dc:creator>
    <meta:creation-date>2016-09-19T17:34:32Z</meta:creation-date>
    <dc:date>2017-08-02T19:11:09Z</dc:date>
    <meta:print-date>2017-08-02T18:46:44Z</meta:print-date>
  </office:meta>
</office:document-meta>
</file>